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text-properties style:font-name-complex="Calibri" fo:font-size="18pt" style:font-size-asian="18pt" style:font-size-complex="18pt"/>
    </style:style>
    <style:style style:name="T4" style:parent-style-name="DefaultParagraphFont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5" style:parent-style-name="DefaultParagraphFont" style:family="text">
      <style:text-properties style:font-name-complex="Calibri" fo:font-size="18pt" style:font-size-asian="18pt" style:font-size-complex="18pt"/>
    </style:style>
    <style:style style:name="T6" style:parent-style-name="DefaultParagraphFont" style:family="text">
      <style:text-properties style:font-name-complex="Calibri" fo:font-size="18pt" style:font-size-asian="18pt" style:font-size-complex="18pt"/>
    </style:style>
    <style:style style:name="T7" style:parent-style-name="DefaultParagraphFont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8" style:parent-style-name="DefaultParagraphFont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9" style:parent-style-name="DefaultParagraphFont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10" style:parent-style-name="DefaultParagraphFont" style:family="text">
      <style:text-properties style:font-name-complex="Calibri" fo:font-size="18pt" style:font-size-asian="18pt" style:font-size-complex="18pt"/>
    </style:style>
    <style:style style:name="T11" style:parent-style-name="DefaultParagraphFont" style:family="text">
      <style:text-properties style:font-name-complex="Calibri" fo:font-size="18pt" style:font-size-asian="18pt" style:font-size-complex="18pt"/>
    </style:style>
    <style:style style:name="T12" style:parent-style-name="DefaultParagraphFont" style:family="text">
      <style:text-properties style:font-name-complex="Calibri" fo:font-style="italic" style:font-style-asian="italic" style:font-style-complex="italic" fo:font-size="18pt" style:font-size-asian="18pt" style:font-size-complex="18pt"/>
    </style:style>
    <style:style style:name="T13" style:parent-style-name="DefaultParagraphFont" style:family="text">
      <style:text-properties style:font-name-complex="Calibri" fo:font-size="18pt" style:font-size-asian="18pt" style:font-size-complex="18pt"/>
    </style:style>
  </office:automatic-styles>
  <office:body>
    <office:text text:use-soft-page-breaks="true">
      <text:p text:style-name="P1"/>
      <text:p text:style-name="P2">BULLETIN<text:s/>ANNOUNCEMENT</text:p>
      <text:p text:style-name="P3"/>
      <text:p text:style-name="Normal"><text:span text:style-name="T4">ARE You Ready?<text:s/></text:span><text:span text:style-name="T5">There is no more pressing need than<text:s/></text:span><text:span text:style-name="T6">to be ready to meet your Maker. We can do this by taking time to regularly<text:s/></text:span><text:span text:style-name="T7">converse with Him<text:s/></text:span><text:span text:style-name="T8">in<text:s/></text:span><text:span text:style-name="T9">Eucharistic Holy Hours</text:span><text:span text:style-name="T10">.</text:span><text:span text:style-name="T11"><text:s/>The [first/next] Pauline Holy Hour is ____________ at ____ o’clock. To join us, simply show up, and bring a friend! We will pray from the<text:s/></text:span><text:span text:style-name="T12">Pauline Holy Hour Guide</text:span><text:span text:style-name="T13">, recite the Rosary, and conclude with a time of silent adoration and benediction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ddress" style:display-name="address" style:family="text" style:parent-style-name="DefaultParagraphFont"/>
    <style:style style:name="street-address" style:display-name="street-address" style:family="text" style:parent-style-name="DefaultParagraphFont"/>
    <style:style style:name="locality" style:display-name="locality" style:family="text" style:parent-style-name="DefaultParagraphFont"/>
    <style:style style:name="region" style:display-name="region" style:family="text" style:parent-style-name="DefaultParagraphFont"/>
    <style:style style:name="postal-code" style:display-name="postal-code" style:family="text" style:parent-style-name="DefaultParagraphFont"/>
    <style:style style:name="country-name" style:display-name="country-name" style:family="text" style:parent-style-name="DefaultParagraphFont"/>
    <style:style style:name="tel" style:display-name="tel" style:family="text" style:parent-style-name="DefaultParagraphFont"/>
    <style:style style:name="type" style:display-name="type" style:family="text" style:parent-style-name="DefaultParagraphFont"/>
    <style:style style:name="email" style:display-name="email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complex="he" style:country-complex="I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leen D Tuggle</meta:initial-creator>
    <dc:creator>Eileen D Tuggle</dc:creator>
    <meta:creation-date>2022-09-15T04:03:00Z</meta:creation-date>
    <dc:date>2022-10-10T05:48:00Z</dc:date>
    <meta:template xlink:href="Normal" xlink:type="simple"/>
    <meta:editing-cycles>4</meta:editing-cycles>
    <meta:editing-duration>PT120S</meta:editing-duration>
    <meta:document-statistic meta:page-count="1" meta:paragraph-count="1" meta:word-count="65" meta:character-count="439" meta:row-count="3" meta:non-whitespace-character-count="375"/>
  </office:meta>
</office:document-meta>
</file>